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7.261cm" fo:margin-left="0.217cm" fo:margin-top="0cm" fo:margin-bottom="0cm" style:page-number="auto" table:align="left" style:writing-mode="page"/>
    </style:style>
    <style:style style:name="Tabella1.A" style:family="table-column">
      <style:table-column-properties style:column-width="4.32cm"/>
    </style:style>
    <style:style style:name="Tabella1.B" style:family="table-column">
      <style:table-column-properties style:column-width="4.311cm"/>
    </style:style>
    <style:style style:name="Tabella1.C" style:family="table-column">
      <style:table-column-properties style:column-width="4.309cm"/>
    </style:style>
    <style:style style:name="Tabella1.1" style:family="table-row">
      <style:table-row-properties style:min-row-height="1.4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list-style-name="">
      <style:paragraph-properties fo:margin-left="1.67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2" style:family="paragraph" style:parent-style-name="Heading_20_1" style:list-style-name="WWNum1">
      <style:paragraph-properties fo:margin-left="1.679cm" fo:margin-right="0cm" fo:margin-top="0.467cm" fo:margin-bottom="0cm" style:contextual-spacing="false" fo:line-height="100%" fo:text-align="start" style:justify-single-word="false" fo:text-indent="-0.624cm" style:auto-text-indent="false">
        <style:tab-stops>
          <style:tab-stop style:position="1.679cm"/>
        </style:tab-stops>
      </style:paragraph-properties>
    </style:style>
    <style:style style:name="P3" style:family="paragraph" style:parent-style-name="Heading_20_1" style:list-style-name="WWNum1">
      <style:paragraph-properties fo:margin-left="1.679cm" fo:margin-right="0cm" fo:margin-top="0.466cm" fo:margin-bottom="0cm" style:contextual-spacing="false" fo:line-height="100%" fo:text-align="start" style:justify-single-word="false" fo:text-indent="-0.624cm" style:auto-text-indent="false">
        <style:tab-stops>
          <style:tab-stop style:position="1.679cm"/>
        </style:tab-stops>
      </style:paragraph-properties>
    </style:style>
    <style:style style:name="P4" style:family="paragraph" style:parent-style-name="Heading_20_1" style:list-style-name="WWNum1" style:master-page-name="Converted1">
      <style:paragraph-properties fo:margin-left="1.679cm" fo:margin-right="0cm" fo:margin-top="0.062cm" fo:margin-bottom="0cm" style:contextual-spacing="false" fo:line-height="100%" fo:text-align="start" style:justify-single-word="false" fo:text-indent="-0.624cm" style:auto-text-indent="false" style:page-number="auto">
        <style:tab-stops>
          <style:tab-stop style:position="1.679cm"/>
        </style:tab-stops>
      </style:paragraph-properties>
    </style:style>
    <style:style style:name="P5" style:family="paragraph" style:parent-style-name="Heading_20_1" style:list-style-name="WWNum1">
      <style:paragraph-properties fo:margin-left="1.679cm" fo:margin-right="0cm" fo:margin-top="0cm" fo:margin-bottom="0cm" style:contextual-spacing="false" fo:line-height="100%" fo:text-align="start" style:justify-single-word="false" fo:text-indent="-0.624cm" style:auto-text-indent="false">
        <style:tab-stops>
          <style:tab-stop style:position="1.679cm"/>
        </style:tab-stops>
      </style:paragraph-properties>
    </style:style>
    <style:style style:name="P6" style:family="paragraph" style:parent-style-name="Heading_20_1" style:list-style-name="WWNum1">
      <style:paragraph-properties fo:margin-left="1.679cm" fo:margin-right="0cm" fo:margin-top="0.467cm" fo:margin-bottom="0cm" style:contextual-spacing="false" fo:line-height="100%" fo:text-align="start" style:justify-single-word="false" fo:text-indent="-0.624cm" style:auto-text-indent="false">
        <style:tab-stops>
          <style:tab-stop style:position="1.679cm"/>
        </style:tab-stops>
      </style:paragraph-properties>
      <style:text-properties fo:letter-spacing="-0.004cm"/>
    </style:style>
    <style:style style:name="P7" style:family="paragraph" style:parent-style-name="Heading_20_1">
      <style:paragraph-properties fo:margin-left="1.681cm" fo:margin-right="0cm" fo:margin-top="0.002cm" fo:margin-bottom="0cm" style:contextual-spacing="false" fo:text-indent="0cm" style:auto-text-indent="false"/>
    </style:style>
    <style:style style:name="P8" style:family="paragraph" style:parent-style-name="List_20_Paragraph" style:list-style-name="WWNum1">
      <style:paragraph-properties fo:margin-left="2.951cm" fo:margin-right="0.796cm" fo:margin-top="0cm" fo:margin-bottom="0cm" style:contextual-spacing="false" fo:line-height="195%" fo:text-align="start" style:justify-single-word="false" fo:text-indent="-0.628cm" style:auto-text-indent="false">
        <style:tab-stops>
          <style:tab-stop style:position="2.951cm"/>
        </style:tab-stops>
      </style:paragraph-properties>
    </style:style>
    <style:style style:name="P9" style:family="paragraph" style:parent-style-name="List_20_Paragraph" style:list-style-name="WWNum1">
      <style:paragraph-properties fo:margin-left="2.951cm" fo:margin-right="0cm" fo:margin-top="0.099cm" fo:margin-bottom="0cm" style:contextual-spacing="false" fo:line-height="100%" fo:text-align="start" style:justify-single-word="false" fo:text-indent="-0.626cm" style:auto-text-indent="false">
        <style:tab-stops>
          <style:tab-stop style:position="2.951cm"/>
        </style:tab-stops>
      </style:paragraph-properties>
    </style:style>
    <style:style style:name="P10" style:family="paragraph" style:parent-style-name="List_20_Paragraph" style:list-style-name="WWNum1">
      <style:paragraph-properties fo:margin-left="2.951cm" fo:margin-right="0cm" fo:margin-top="0cm" fo:margin-bottom="0cm" style:contextual-spacing="false" fo:line-height="100%" fo:text-align="start" style:justify-single-word="false" fo:text-indent="-0.626cm" style:auto-text-indent="false">
        <style:tab-stops>
          <style:tab-stop style:position="2.951cm"/>
        </style:tab-stops>
      </style:paragraph-properties>
    </style:style>
    <style:style style:name="P11" style:family="paragraph" style:parent-style-name="List_20_Paragraph" style:list-style-name="WWNum1">
      <style:paragraph-properties fo:margin-left="2.951cm" fo:margin-right="0cm" fo:margin-top="0.471cm" fo:margin-bottom="0cm" style:contextual-spacing="false" fo:line-height="100%" fo:text-align="start" style:justify-single-word="false" fo:text-indent="-0.626cm" style:auto-text-indent="false">
        <style:tab-stops>
          <style:tab-stop style:position="2.951cm"/>
        </style:tab-stops>
      </style:paragraph-properties>
    </style:style>
    <style:style style:name="P12" style:family="paragraph" style:parent-style-name="List_20_Paragraph" style:list-style-name="WWNum1">
      <style:paragraph-properties fo:margin-left="2.951cm" fo:margin-right="0cm" fo:margin-top="0.002cm" fo:margin-bottom="0cm" style:contextual-spacing="false" fo:line-height="100%" fo:text-align="start" style:justify-single-word="false" fo:text-indent="-0.626cm" style:auto-text-indent="false">
        <style:tab-stops>
          <style:tab-stop style:position="2.951cm"/>
        </style:tab-stops>
      </style:paragraph-properties>
    </style:style>
    <style:style style:name="P13" style:family="paragraph" style:parent-style-name="List_20_Paragraph" style:list-style-name="">
      <style:paragraph-properties fo:margin-left="2.951cm" fo:margin-right="0cm" fo:margin-top="0.471cm" fo:margin-bottom="0cm" style:contextual-spacing="false" fo:line-height="100%" fo:text-align="start" style:justify-single-word="false" fo:text-indent="0cm" style:auto-text-indent="false">
        <style:tab-stops>
          <style:tab-stop style:position="2.951cm"/>
        </style:tab-stops>
      </style:paragraph-properties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top="0.166cm" fo:margin-bottom="0cm" style:contextual-spacing="false" fo:line-height="100%" fo:break-before="column"/>
      <style:text-properties fo:font-size="11pt" style:font-size-asian="11pt"/>
    </style:style>
    <style:style style:name="P15" style:family="paragraph" style:parent-style-name="Table_20_Paragraph">
      <style:paragraph-properties fo:margin-left="0.194cm" fo:margin-right="0.506cm" fo:line-height="100%"/>
    </style:style>
    <style:style style:name="P16" style:family="paragraph" style:parent-style-name="Table_20_Paragraph">
      <style:paragraph-properties fo:margin-left="0.185cm" fo:margin-right="0cm"/>
    </style:style>
    <style:style style:name="P17" style:family="paragraph" style:parent-style-name="Table_20_Paragraph">
      <style:paragraph-properties fo:margin-left="0.194cm" fo:margin-right="1.519cm" style:line-height-at-least="0.476cm"/>
    </style:style>
    <style:style style:name="P18" style:family="paragraph" style:parent-style-name="Text_20_body">
      <style:text-properties style:font-name="Times New Roman" fo:font-size="12pt" style:font-size-asian="12pt"/>
    </style:style>
    <style:style style:name="P19" style:family="paragraph" style:parent-style-name="Text_20_body">
      <style:paragraph-properties fo:margin-top="0.182cm" fo:margin-bottom="0cm" style:contextual-spacing="false"/>
      <style:text-properties style:font-name="Times New Roman" fo:font-size="12pt" style:font-size-asian="12pt"/>
    </style:style>
    <style:style style:name="P20" style:family="paragraph" style:parent-style-name="Text_20_body">
      <style:text-properties style:font-name="Arial" fo:font-size="12pt" style:font-size-asian="12pt"/>
    </style:style>
    <style:style style:name="P21" style:family="paragraph" style:parent-style-name="Text_20_body">
      <style:paragraph-properties fo:margin-top="0.046cm" fo:margin-bottom="0cm" style:contextual-spacing="false"/>
      <style:text-properties style:font-name="Arial" fo:font-size="12pt" style:font-size-asian="12pt"/>
    </style:style>
    <style:style style:name="P22" style:family="paragraph" style:parent-style-name="Text_20_body">
      <style:paragraph-properties fo:margin-top="0.005cm" fo:margin-bottom="0cm" style:contextual-spacing="false"/>
    </style:style>
    <style:style style:name="P23" style:family="paragraph" style:parent-style-name="Text_20_body">
      <style:text-properties fo:font-style="italic" style:font-style-asian="italic"/>
    </style:style>
    <style:style style:name="P24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25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26" style:family="paragraph" style:parent-style-name="Text_20_body">
      <style:paragraph-properties fo:margin-top="0.035cm" fo:margin-bottom="0cm" style:contextual-spacing="false"/>
      <style:text-properties style:font-name="Liberation Sans Narrow"/>
    </style:style>
    <style:style style:name="P27" style:family="paragraph" style:parent-style-name="Text_20_body">
      <style:paragraph-properties fo:margin-top="0.044cm" fo:margin-bottom="0cm" style:contextual-spacing="false"/>
      <style:text-properties style:font-name="Liberation Sans Narrow"/>
    </style:style>
    <style:style style:name="P28" style:family="paragraph" style:parent-style-name="Text_20_body">
      <style:text-properties style:font-name="Liberation Sans Narrow" fo:font-size="10pt" style:font-size-asian="10pt"/>
    </style:style>
    <style:style style:name="P29" style:family="paragraph" style:parent-style-name="Text_20_body">
      <style:paragraph-properties fo:margin-top="0.226cm" fo:margin-bottom="0cm" style:contextual-spacing="false"/>
      <style:text-properties style:font-name="Liberation Sans Narrow" fo:font-size="10pt" style:font-size-asian="10pt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1pt" fo:letter-spacing="-0.004cm" fo:font-style="italic" style:font-size-asian="11pt" style:font-style-asian="italic"/>
    </style:style>
    <style:style style:name="P32" style:family="paragraph" style:parent-style-name="Text_20_body">
      <style:paragraph-properties fo:margin-top="0.007cm" fo:margin-bottom="0cm" style:contextual-spacing="false"/>
    </style:style>
    <style:style style:name="P33" style:family="paragraph" style:parent-style-name="Text_20_body">
      <style:paragraph-properties fo:margin-left="0.411cm" fo:margin-right="0cm" fo:margin-top="0.099cm" fo:margin-bottom="0cm" style:contextual-spacing="false"/>
    </style:style>
    <style:style style:name="P34" style:family="paragraph" style:parent-style-name="Text_20_body">
      <style:paragraph-properties fo:margin-left="0.411cm" fo:margin-right="0cm" fo:margin-top="0.002cm" fo:margin-bottom="0cm" style:contextual-spacing="false"/>
    </style:style>
    <style:style style:name="P35" style:family="paragraph" style:parent-style-name="Text_20_body">
      <style:paragraph-properties fo:margin-left="0.42cm" fo:margin-right="0cm" fo:margin-top="0.423cm" fo:margin-bottom="0cm" style:contextual-spacing="false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margin-top="0.418cm" fo:margin-bottom="0.002cm" style:contextual-spacing="false"/>
      <style:text-properties fo:font-size="10pt" style:font-size-asian="10pt"/>
    </style:style>
    <style:style style:name="P38" style:family="paragraph" style:parent-style-name="Text_20_body">
      <style:paragraph-properties fo:margin-top="0.425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left="0.411cm" fo:margin-right="0cm" fo:line-height="0.035cm"/>
    </style:style>
    <style:style style:name="P40" style:family="paragraph" style:parent-style-name="Text_20_body">
      <style:paragraph-properties fo:margin-top="0.409cm" fo:margin-bottom="0cm" style:contextual-spacing="false"/>
    </style:style>
    <style:style style:name="P41" style:family="paragraph" style:parent-style-name="Text_20_body">
      <style:paragraph-properties fo:margin-left="0.411cm" fo:margin-right="0.616cm" fo:line-height="115%"/>
    </style:style>
    <style:style style:name="P42" style:family="paragraph" style:parent-style-name="Title">
      <style:paragraph-properties fo:margin-left="0.665cm" fo:margin-right="6.987cm" fo:line-height="151%"/>
    </style:style>
    <style:style style:name="P43" style:family="paragraph" style:parent-style-name="Title">
      <style:paragraph-properties fo:line-height="0.48cm"/>
    </style:style>
    <style:style style:name="P44" style:family="paragraph">
      <loext:graphic-properties draw:fill="none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text-underline-style="solid" style:text-underline-width="auto" style:text-underline-color="font-color" style:font-size-asian="11pt"/>
    </style:style>
    <style:style style:name="T2" style:family="text">
      <style:text-properties fo:font-size="11pt" fo:letter-spacing="-0.023cm" style:text-underline-style="solid" style:text-underline-width="auto" style:text-underline-color="font-color" style:font-size-asian="11pt"/>
    </style:style>
    <style:style style:name="T3" style:family="text">
      <style:text-properties fo:font-size="11pt" style:text-underline-style="none" style:font-size-asian="11pt"/>
    </style:style>
    <style:style style:name="T4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12cm" style:font-size-asian="11pt"/>
    </style:style>
    <style:style style:name="T6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7" style:family="text">
      <style:text-properties fo:font-size="11pt" fo:letter-spacing="-0.009cm" style:font-size-asian="11pt"/>
    </style:style>
    <style:style style:name="T8" style:family="text">
      <style:text-properties fo:font-size="11pt" fo:letter-spacing="-0.009cm" fo:font-style="italic" style:font-size-asian="11pt" style:font-style-asian="italic"/>
    </style:style>
    <style:style style:name="T9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style="italic" style:font-size-asian="11pt" style:font-style-asian="italic"/>
    </style:style>
    <style:style style:name="T12" style:family="text">
      <style:text-properties fo:font-size="11pt" fo:letter-spacing="-0.007cm" fo:font-style="italic" officeooo:rsid="00042b80" style:font-size-asian="11pt" style:font-style-asian="italic"/>
    </style:style>
    <style:style style:name="T13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4cm" fo:font-style="italic" style:font-size-asian="11pt" style:font-style-asian="italic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5cm" fo:font-style="italic" style:font-size-asian="11pt" style:font-style-asian="italic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4cm" fo:font-style="italic" style:font-size-asian="11pt" style:font-style-asian="italic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0.071cm" style:font-size-asian="11pt"/>
    </style:style>
    <style:style style:name="T24" style:family="text">
      <style:text-properties fo:font-size="11pt" fo:letter-spacing="0.076cm" style:font-size-asian="11pt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letter-spacing="0.007cm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fo:letter-spacing="-0.009cm"/>
    </style:style>
    <style:style style:name="T30" style:family="text">
      <style:text-properties fo:letter-spacing="-0.016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005cm"/>
    </style:style>
    <style:style style:name="T34" style:family="text">
      <style:text-properties fo:letter-spacing="-0.011cm"/>
    </style:style>
    <style:style style:name="T35" style:family="text">
      <style:text-properties fo:letter-spacing="-0.012cm"/>
    </style:style>
    <style:style style:name="T36" style:family="text">
      <style:text-properties style:font-name="Arial" fo:font-size="12pt" style:font-size-asian="12pt"/>
    </style:style>
    <style:style style:name="T37" style:family="text">
      <style:text-properties style:font-name="Liberation Sans Narrow"/>
    </style:style>
    <style:style style:name="T38" style:family="text">
      <style:text-properties style:font-name="Liberation Sans Narrow" fo:font-size="11pt" fo:letter-spacing="-0.004cm" style:font-size-asian="11pt"/>
    </style:style>
    <style:style style:name="T39" style:family="text">
      <style:text-properties style:font-name="Liberation Sans Narrow" fo:font-size="11pt" fo:letter-spacing="-0.004cm" style:font-size-asian="11pt" style:text-scale="110%"/>
    </style:style>
    <style:style style:name="T40" style:family="text">
      <style:text-properties style:font-name="Liberation Sans Narrow" fo:font-size="11pt" style:font-size-asian="11pt"/>
    </style:style>
    <style:style style:name="T41" style:family="text">
      <style:text-properties style:font-name="Liberation Sans Narrow" fo:letter-spacing="-0.004cm" style:text-scale="110%"/>
    </style:style>
    <style:style style:name="T42" style:family="text">
      <style:text-properties style:font-name="Liberation Sans Narrow" fo:letter-spacing="0.004cm" style:text-scale="110%"/>
    </style:style>
    <style:style style:name="T43" style:family="text">
      <style:text-properties style:font-name="Liberation Sans Narrow" fo:font-size="10pt" style:font-size-asian="10pt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-0.014cm"/>
    </style:style>
    <style:style style:name="T46" style:family="text">
      <style:text-properties fo:letter-spacing="-0.018cm"/>
    </style:style>
    <style:style style:name="T47" style:family="text">
      <style:text-properties fo:letter-spacing="-0.007cm"/>
    </style:style>
    <style:style style:name="T48" style:family="text">
      <style:text-properties fo:font-size="10pt" style:font-size-asian="10pt"/>
    </style:style>
    <style:style style:name="T49" style:family="text">
      <style:text-properties fo:font-size="1pt" style:font-size-asian="1pt"/>
    </style:style>
    <style:style style:name="T50" style:family="text">
      <style:text-properties fo:font-size="11pt" fo:letter-spacing="-0.004cm" style:text-underline-style="none" style:font-size-asian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8996*" fo:start-indent="0cm" fo:end-indent="3.411cm"/>
          <style:column style:rel-width="36539*" fo:start-indent="3.411cm" fo:end-indent="0cm"/>
        </style:columns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032cm" fo:min-width="4.265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3.764cm" fo:padding-top="0.125cm" fo:padding-bottom="0.125cm" fo:padding-left="0.25cm" fo:padding-right="0.25cm" fo:wrap-option="wrap" loext:decorative="false" fo:margin-left="-0.014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A"/>
          <table:table-row table:style-name="Tabella1.1">
            <table:table-cell table:style-name="Tabella1.A1" office:value-type="string">
              <text:p text:style-name="P15" loext:marker-style-name="T3"><text:span text:style-name="T1">PROGRAMMA</text:span><text:span text:style-name="T2"> </text:span><text:span text:style-name="T1">SVOLTO</text:span><text:span text:style-name="T3"> </text:span><text:span text:style-name="T1">di ITALIANO</text:span></text:p>
            </table:table-cell>
            <table:table-cell table:style-name="Tabella1.A1" office:value-type="string">
              <text:p text:style-name="P16" loext:marker-style-name="T3"><text:span text:style-name="T1">CLASSE</text:span><text:span text:style-name="T4"> </text:span><text:span text:style-name="T1">3</text:span><text:span text:style-name="T6"> </text:span><text:span text:style-name="T9">BMAT</text:span></text:p>
            </table:table-cell>
            <table:table-cell table:style-name="Tabella1.A1" office:value-type="string">
              <text:p text:style-name="Table_20_Paragraph" loext:marker-style-name="T3"><text:span text:style-name="T1">A.S. </text:span><text:span text:style-name="T13">2023/2024</text:span></text:p>
            </table:table-cell>
            <table:table-cell table:style-name="Tabella1.A1" office:value-type="string">
              <text:p text:style-name="Table_20_Paragraph" loext:marker-style-name="T3"><text:span text:style-name="T13">DOCENTE</text:span><text:span text:style-name="T50"/></text:p>
              <text:p text:style-name="P17" loext:marker-style-name="T3"><text:span text:style-name="T1">Prof.ssa</text:span><text:span text:style-name="T3"/></text:p>
              <text:p text:style-name="P17" loext:marker-style-name="T3"><text:span text:style-name="T13">Claudia Botto</text:span><text:span text:style-name="T50"/></text:p>
            </table:table-cell>
          </table:table-row>
        </table:table>
        <text:p text:style-name="P18" loext:marker-style-name="T28"/>
        <text:p text:style-name="P18" loext:marker-style-name="T28"/>
        <text:p text:style-name="P19" loext:marker-style-name="T28"/>
        <text:p text:style-name="P42">Libro<text:span text:style-name="T29"> </text:span>di<text:span text:style-name="T29"> </text:span>testo:<text:span text:style-name="T29"> </text:span>Le<text:span text:style-name="T30"> </text:span>occasioni<text:span text:style-name="T29"> </text:span>della<text:span text:style-name="T29"> </text:span>letteratura,<text:span text:style-name="T29"> </text:span>1 Edizione nuovo esame di Stato</text:p>
        <text:p text:style-name="P43">Guido<text:span text:style-name="T31"> </text:span>Baldi<text:span text:style-name="T31"> </text:span>-<text:span text:style-name="T32"> </text:span>Silvia<text:span text:style-name="T33"> </text:span>Giusso<text:span text:style-name="T29"> </text:span>-<text:span text:style-name="T32"> </text:span>Mario<text:span text:style-name="T33"> </text:span>Razetti<text:span text:style-name="T34"> </text:span>-<text:span text:style-name="T32"> </text:span>Giuseppe<text:span text:style-name="T33"> </text:span>Zaccaria,<text:span text:style-name="T35"> </text:span>Ed.<text:span text:style-name="T31"> Pearson</text:span></text:p>
        <text:p text:style-name="P20" loext:marker-style-name="T36"/>
        <text:p text:style-name="P20" loext:marker-style-name="T36"/>
        <text:p text:style-name="P20" loext:marker-style-name="T36"/>
        <text:p text:style-name="P20" loext:marker-style-name="T36"/>
        <text:p text:style-name="P21" loext:marker-style-name="T36"/>
        <text:h text:style-name="P1" text:outline-level="2"/>
        <text:list text:style-name="WWNum1">
          <text:list-item>
            <text:h text:style-name="P2" text:outline-level="2">LA<text:span text:style-name="T34"> </text:span>POESIA<text:span text:style-name="T29"> </text:span>ITALIANA<text:span text:style-name="T29"> </text:span>DEL<text:span text:style-name="T35"> </text:span><text:span text:style-name="T31">DUECENTO</text:span></text:h>
          </text:list-item>
        </text:list>
        <text:p text:style-name="P22"/>
        <text:list text:continue-numbering="true" text:style-name="WWNum1">
          <text:list-item>
            <text:list>
              <text:list-item>
                <text:p text:style-name="P8" loext:marker-style-name="T40"><text:span text:style-name="T16">La</text:span><text:span text:style-name="T17"> </text:span><text:span text:style-name="T16">poesia</text:span><text:span text:style-name="T17"> </text:span><text:span text:style-name="T16">religiosa:</text:span><text:span text:style-name="T7"> </text:span><text:span text:style-name="T16">le</text:span><text:span text:style-name="T17"> </text:span><text:span text:style-name="T16">origini</text:span><text:span text:style-name="T19"> </text:span><text:span text:style-name="T16">della</text:span><text:span text:style-name="T20"> </text:span><text:span text:style-name="T16">letteratura</text:span><text:span text:style-name="T10"> </text:span><text:span text:style-name="T16">italiana;</text:span><text:span text:style-name="T7"> </text:span><text:span text:style-name="T16">la</text:span><text:span text:style-name="T17"> </text:span><text:span text:style-name="T16">rivoluzione</text:span><text:span text:style-name="T17"> </text:span><text:span text:style-name="T16">spirituale</text:span><text:span text:style-name="T17"> </text:span><text:span text:style-name="T16">di</text:span><text:span text:style-name="T19"> </text:span><text:span text:style-name="T16">Francesco </text:span><text:span text:style-name="T38">d’Assisi</text:span></text:p>
              </text:list-item>
              <text:list-item>
                <text:p text:style-name="P9" loext:marker-style-name="T16"><text:span text:style-name="T16">La</text:span><text:span text:style-name="T22"> </text:span><text:span text:style-name="T16">scuola</text:span><text:span text:style-name="T10"> </text:span><text:span text:style-name="T16">siciliana:</text:span><text:span text:style-name="T22"> </text:span><text:span text:style-name="T16">i</text:span><text:span text:style-name="T14"> </text:span><text:span text:style-name="T16">poeti</text:span><text:span text:style-name="T14"> </text:span><text:span text:style-name="T16">alla</text:span><text:span text:style-name="T10"> </text:span><text:span text:style-name="T16">corte</text:span><text:span text:style-name="T10"> </text:span><text:span text:style-name="T16">di</text:span><text:span text:style-name="T14"> </text:span><text:span text:style-name="T16">Federico</text:span><text:span text:style-name="T7"> </text:span><text:span text:style-name="T16">II;</text:span><text:span text:style-name="T22"> </text:span><text:span text:style-name="T16">Iacopo</text:span><text:span text:style-name="T7"> </text:span><text:span text:style-name="T16">da</text:span><text:span text:style-name="T10"> </text:span><text:span text:style-name="T16">Lentini</text:span><text:span text:style-name="T14"> </text:span><text:span text:style-name="T16">e</text:span><text:span text:style-name="T17"> </text:span><text:span text:style-name="T16">la</text:span><text:span text:style-name="T10"> </text:span><text:span text:style-name="T16">nascita del</text:span><text:span text:style-name="T14"> sonetto.</text:span></text:p>
              </text:list-item>
            </text:list>
          </text:list-item>
        </text:list>
        <text:p text:style-name="P24" loext:marker-style-name="T44"/>
        <text:list text:continue-numbering="true" text:style-name="WWNum1">
          <text:list-item>
            <text:list>
              <text:list-item>
                <text:p text:style-name="P10" loext:marker-style-name="T40"><text:span text:style-name="T16">I</text:span><text:span text:style-name="T23"> </text:span><text:span text:style-name="T16">poeti</text:span><text:span text:style-name="T24"> </text:span><text:span text:style-name="T16">siculo-</text:span><text:span text:style-name="T40">toscani</text:span></text:p>
              </text:list-item>
            </text:list>
          </text:list-item>
        </text:list>
        <text:p text:style-name="P26" loext:marker-style-name="T37"/>
        <text:list text:continue-numbering="true" text:style-name="WWNum1">
          <text:list-item>
            <text:list>
              <text:list-item>
                <text:p text:style-name="P10" loext:marker-style-name="T25"><text:span text:style-name="T16">Lo</text:span><text:span text:style-name="T20"> </text:span><text:span text:style-name="T16">stilnovo:</text:span><text:span text:style-name="T5"> </text:span><text:span text:style-name="T16">Guido</text:span><text:span text:style-name="T7"> </text:span><text:span text:style-name="T16">Guinizzelli</text:span></text:p>
              </text:list-item>
              <text:list-item>
                <text:p text:style-name="P11" loext:marker-style-name="T25"><text:span text:style-name="T16">La</text:span><text:span text:style-name="T20"> </text:span><text:span text:style-name="T16">poesia</text:span><text:span text:style-name="T7"> </text:span><text:span text:style-name="T16">comico-realistica:</text:span><text:span text:style-name="T5"> </text:span><text:span text:style-name="T16">Cecco</text:span><text:span text:style-name="T22"> </text:span><text:span text:style-name="T16">Angiolieri.</text:span><text:span text:style-name="T10"> </text:span><text:span text:style-name="T16">Anali</text:span><text:span text:style-name="T17"> </text:span><text:span text:style-name="T16">de</text:span><text:span text:style-name="T14"> </text:span><text:span text:style-name="T25">S’i’</text:span><text:span text:style-name="T21"> </text:span><text:span text:style-name="T25">fosse</text:span><text:span text:style-name="T8"> </text:span><text:span text:style-name="T25">foco</text:span><text:span text:style-name="T11"> </text:span><text:span text:style-name="T25">arderei</text:span><text:span text:style-name="T18"> </text:span><text:span text:style-name="T25">‘l</text:span><text:span text:style-name="T18"> </text:span><text:span text:style-name="T15">mondo</text:span></text:p>
              </text:list-item>
            </text:list>
          </text:list-item>
          <text:list-item>
            <text:h text:style-name="P3" text:outline-level="2">DANTE<text:span text:style-name="T45"> </text:span><text:span text:style-name="T31">ALIGHIERI</text:span></text:h>
          </text:list-item>
        </text:list>
        <text:p text:style-name="P22"/>
        <text:list text:continue-numbering="true" text:style-name="WWNum1">
          <text:list-item>
            <text:list>
              <text:list-item>
                <text:p text:style-name="P12" loext:marker-style-name="T16"><text:span text:style-name="T16">La</text:span><text:span text:style-name="T17"> </text:span><text:span text:style-name="T16">biografia</text:span><text:span text:style-name="T14"> </text:span><text:span text:style-name="T16">e</text:span><text:span text:style-name="T14"> </text:span><text:span text:style-name="T16">la</text:span><text:span text:style-name="T14"> poetica</text:span></text:p>
              </text:list-item>
            </text:list>
          </text:list-item>
        </text:list>
        <text:p text:style-name="P22"/>
        <text:list text:continue-numbering="true" text:style-name="WWNum1">
          <text:list-item>
            <text:list>
              <text:list-item>
                <text:p text:style-name="P11" loext:marker-style-name="T25"><text:span text:style-name="T16">la</text:span><text:span text:style-name="T20"> </text:span><text:span text:style-name="T16">DIVINA</text:span><text:span text:style-name="T10"> </text:span><text:span text:style-name="T16">COMMEDIA:</text:span><text:span text:style-name="T5"> </text:span><text:span text:style-name="T16">struttura,</text:span><text:span text:style-name="T17"> </text:span><text:span text:style-name="T16">tematiche</text:span><text:span text:style-name="T7"> </text:span><text:span text:style-name="T16">e</text:span><text:span text:style-name="T22"> </text:span><text:span text:style-name="T16">personaggi.</text:span></text:p>
              </text:list-item>
              <text:list-item>
                <text:p text:style-name="P11" loext:marker-style-name="T25"><text:span text:style-name="T10"><text:s/></text:span><text:span text:style-name="T16">Analisi</text:span><text:span text:style-name="T17"> </text:span><text:span text:style-name="T16">di</text:span><text:span text:style-name="T17"> </text:span><text:span text:style-name="T16">tutto</text:span><text:span text:style-name="T22"> </text:span><text:span text:style-name="T16">il</text:span><text:span text:style-name="T26"> </text:span><text:span text:style-name="T25">Canto</text:span><text:span text:style-name="T11"> <text:s/>I <text:s/></text:span><text:span text:style-name="T12">vv I --XVIII</text:span></text:p>
              </text:list-item>
              <text:list-item>
                <text:p text:style-name="P11" loext:marker-style-name="T25"><text:span text:style-name="T11">Analisi del Canto V </text:span><text:span text:style-name="T12">V 87- 111</text:span></text:p>
              </text:list-item>
            </text:list>
          </text:list-item>
          <text:list-item>
            <text:h text:style-name="P2" text:outline-level="2">FRANCESCO<text:span text:style-name="T46"> </text:span><text:span text:style-name="T31">PETRARCA</text:span></text:h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16"><text:span text:style-name="T16">Cenni</text:span><text:span text:style-name="T7"> </text:span><text:span text:style-name="T16">biografici</text:span><text:span text:style-name="T10"> </text:span><text:span text:style-name="T16">e</text:span><text:span text:style-name="T22"> </text:span><text:span text:style-name="T16">ruolo</text:span><text:span text:style-name="T5"> </text:span><text:span text:style-name="T14">letterario</text:span></text:p>
              </text:list-item>
            </text:list>
          </text:list-item>
        </text:list>
      </text:section>
      <text:list text:continue-numbering="true" text:style-name="WWNum1">
        <text:list-item>
          <text:h text:style-name="P4" text:outline-level="2">GIOVANNI<text:span text:style-name="T29"> </text:span><text:span text:style-name="T31">BOCCACCIO</text:span></text:h>
        </text:list-item>
      </text:list>
      <text:p text:style-name="P22"/>
      <text:list text:continue-numbering="true" text:style-name="WWNum1">
        <text:list-item>
          <text:list>
            <text:list-item>
              <text:p text:style-name="P10" loext:marker-style-name="T16"><text:span text:style-name="T16">La</text:span><text:span text:style-name="T17"> </text:span><text:span text:style-name="T16">biografia</text:span><text:span text:style-name="T14"> </text:span><text:span text:style-name="T16">e</text:span><text:span text:style-name="T14"> </text:span><text:span text:style-name="T16">la</text:span><text:span text:style-name="T14"> poetica</text:span></text:p>
            </text:list-item>
            <text:list-item>
              <text:p text:style-name="P11" loext:marker-style-name="T16"><text:span text:style-name="T16">Il</text:span><text:span text:style-name="T5"> </text:span><text:span text:style-name="T16">Decameron:</text:span><text:span text:style-name="T5"> </text:span><text:span text:style-name="T16">struttura,</text:span><text:span text:style-name="T10"> </text:span><text:span text:style-name="T16">tematiche</text:span><text:span text:style-name="T22"> </text:span><text:span text:style-name="T16">e</text:span><text:span text:style-name="T22"> </text:span><text:span text:style-name="T16">personaggi.</text:span></text:p>
            </text:list-item>
            <text:list-item>
              <text:p text:style-name="P11" loext:marker-style-name="T16"><text:span text:style-name="T7"><text:s/></text:span><text:span text:style-name="T16">Analisi</text:span><text:span text:style-name="T10"> </text:span><text:span text:style-name="T16">della</text:span><text:span text:style-name="T22"> </text:span><text:span text:style-name="T16">novella</text:span><text:span text:style-name="T22"> </text:span><text:span text:style-name="T7">Chichibio e la gru</text:span></text:p>
            </text:list-item>
          </text:list>
        </text:list-item>
      </text:list>
      <text:p text:style-name="P31" loext:marker-style-name="T15"/>
      <text:p text:style-name="P23" loext:marker-style-name="T44"/>
      <text:list text:continue-numbering="true" text:style-name="WWNum1">
        <text:list-item>
          <text:h text:style-name="P5" text:outline-level="2" loext:marker-style-name="T44">IL<text:span text:style-name="T35"> </text:span>QUATTROCENTO<text:span text:style-name="T35"> </text:span>E<text:span text:style-name="T35"> </text:span>IL<text:span text:style-name="T34"> </text:span><text:span text:style-name="T31">CINQUECENTO</text:span></text:h>
        </text:list-item>
      </text:list>
      <text:p text:style-name="P32"/>
      <text:list text:continue-numbering="true" text:style-name="WWNum1">
        <text:list-item>
          <text:list>
            <text:list-item>
              <text:p text:style-name="P10" loext:marker-style-name="T40"><text:span text:style-name="T39">L’umanesimo</text:span><text:span text:style-name="T39"/></text:p>
            </text:list-item>
          </text:list>
        </text:list-item>
      </text:list>
      <text:p text:style-name="P27" loext:marker-style-name="T37"/>
      <text:list text:continue-numbering="true" text:style-name="WWNum1">
        <text:list-item>
          <text:list>
            <text:list-item>
              <text:p text:style-name="P10" loext:marker-style-name="T16"><text:span text:style-name="T16">Il</text:span><text:span text:style-name="T27"> </text:span><text:span text:style-name="T14">Rinascimento</text:span></text:p>
            </text:list-item>
          </text:list>
        </text:list-item>
      </text:list>
      <text:p text:style-name="P13" loext:marker-style-name="T25"/>
      <text:p text:style-name="P25" loext:marker-style-name="T44"/>
      <text:list text:continue-numbering="true" text:style-name="WWNum1">
        <text:list-item>
          <text:h text:style-name="P5" text:outline-level="2" loext:marker-style-name="T44">NICCOLÒ<text:span text:style-name="T46"> </text:span><text:span text:style-name="T31">MACHIAVELLI</text:span></text:h>
          <text:list>
            <text:list-item>
              <text:p text:style-name="P11" loext:marker-style-name="T16"><text:span text:style-name="T16">La</text:span><text:span text:style-name="T17"> </text:span><text:span text:style-name="T16">biografia</text:span><text:span text:style-name="T14"> </text:span><text:span text:style-name="T16">e</text:span><text:span text:style-name="T14"> </text:span><text:span text:style-name="T16">la</text:span><text:span text:style-name="T14"> poetica</text:span></text:p>
            </text:list-item>
          </text:list>
        </text:list-item>
      </text:list>
      <text:p text:style-name="P22"/>
      <text:list text:continue-numbering="true" text:style-name="WWNum1">
        <text:list-item>
          <text:list>
            <text:list-item>
              <text:p text:style-name="P10" loext:marker-style-name="T16"><text:span text:style-name="T16">Il</text:span><text:span text:style-name="T5"> </text:span><text:span text:style-name="T16">Principe:</text:span><text:span text:style-name="T22"> </text:span><text:span text:style-name="T16">struttura</text:span><text:span text:style-name="T5"> </text:span><text:span text:style-name="T16">e</text:span><text:span text:style-name="T14"> </text:span><text:span text:style-name="T16">contenuti</text:span></text:p>
            </text:list-item>
            <text:list-item>
              <text:p text:style-name="P10" loext:marker-style-name="T16"><text:span text:style-name="T16">.</text:span><text:span text:style-name="T7"> </text:span><text:span text:style-name="T16">Riflessione</text:span><text:span text:style-name="T22"> </text:span><text:span text:style-name="T16">sul</text:span><text:span text:style-name="T7"> </text:span><text:span text:style-name="T16">ruolo</text:span><text:span text:style-name="T5"> </text:span><text:span text:style-name="T16">sociale</text:span><text:span text:style-name="T22"> </text:span><text:span text:style-name="T16">del</text:span><text:span text:style-name="T10"> </text:span><text:span text:style-name="T16">capo</text:span><text:span text:style-name="T22"> </text:span><text:span text:style-name="T14">politico</text:span></text:p>
            </text:list-item>
          </text:list>
        </text:list-item>
        <text:list-item>
          <text:h text:style-name="P6" text:outline-level="2" loext:marker-style-name="T31"/>
        </text:list-item>
      </text:list>
      <text:h text:style-name="P7" text:outline-level="2" loext:marker-style-name="T37"><text:span text:style-name="T41">MONDOVI’,</text:span><text:span text:style-name="T42"> </text:span><text:span text:style-name="T41">27.05.2024</text:span></text:h>
      <text:p text:style-name="P28" loext:marker-style-name="T43"/>
      <text:p text:style-name="P28" loext:marker-style-name="T43"/>
      <text:p text:style-name="P29" loext:marker-style-name="T43"/>
      <text:section text:style-name="Sect2" text:name="Sezione1">
        <text:p text:style-name="P33">I<text:span text:style-name="T34"> </text:span>rappresentanti<text:span text:style-name="T47"> </text:span>di<text:span text:style-name="T47"> </text:span><text:span text:style-name="T31">classe</text:span></text:p>
        <text:p text:style-name="P14" loext:marker-style-name="T16"/>
        <text:p text:style-name="P34">La<text:span text:style-name="T47"> </text:span><text:span text:style-name="T31">docente</text:span></text:p>
        <text:p text:style-name="P35">prof.ssa<text:span text:style-name="T29"> </text:span><text:span text:style-name="T31">Claudia Botto</text:span></text:p>
      </text:section>
      <text:section text:style-name="Sect1" text:name="Sezione2">
        <text:p text:style-name="P37" loext:marker-style-name="T48"/>
        <text:p text:style-name="P39" loext:marker-style-name="T49"><draw:g text:anchor-type="as-char" draw:z-index="1" draw:name="Group 1" draw:style-name="gr1"><draw:custom-shape draw:name="Graphic 2" draw:style-name="gr2" draw:text-style-name="P44" svg:width="4.261cm" svg:height="0.027cm" svg:x="0cm" svg:y="0cm"><text:p/><draw:enhanced-geometry draw:mirror-horizontal="false" draw:mirror-vertical="false" drawooo:sub-view-size="1533525 0" draw:text-areas="?f0 ?f2 ?f1 ?f3" svg:viewBox="0 0 0 0" draw:type="ooxml-non-primitive" draw:enhanced-path="M 0 0 L 1533039 0 N"><draw:equation draw:name="f0" draw:formula="0*logwidth/869400"/><draw:equation draw:name="f1" draw:formula="870120*logwidth/869400"/><draw:equation draw:name="f2" draw:formula="0*logheight/5400"/><draw:equation draw:name="f3" draw:formula="6120*logheight/5400"/></draw:enhanced-geometry></draw:custom-shape></draw:g></text:p>
        <text:p text:style-name="P36" loext:marker-style-name="T48"/>
        <text:p text:style-name="P36" loext:marker-style-name="T48"/>
        <text:p text:style-name="P38" loext:marker-style-name="T48"><draw:custom-shape text:anchor-type="char" draw:z-index="0" draw:name="Graphic 3" draw:style-name="gr3" draw:text-style-name="P45" svg:width="4.261cm" svg:height="0.004cm" svg:x="1.998cm" svg:y="0.9cm"><text:p/><draw:enhanced-geometry draw:mirror-horizontal="false" draw:mirror-vertical="false" drawooo:sub-view-size="1533525 0" draw:text-areas="?f0 ?f2 ?f1 ?f3" svg:viewBox="0 0 0 0" draw:type="ooxml-non-primitive" draw:enhanced-path="M 0 0 L 1533039 0 N"><draw:equation draw:name="f0" draw:formula="0*logwidth/869400"/><draw:equation draw:name="f1" draw:formula="870120*logwidth/869400"/><draw:equation draw:name="f2" draw:formula="0*logheight/720"/><draw:equation draw:name="f3" draw:formula="1440*logheight/720"/></draw:enhanced-geometry></draw:custom-shape></text:p>
        <text:p text:style-name="Text_20_body"/>
        <text:p text:style-name="P40"/>
        <text:p text:style-name="P41">Indicazioni<text:span text:style-name="T31"> </text:span>per<text:span text:style-name="T47"> </text:span>il<text:span text:style-name="T31"> </text:span>recupero:<text:span text:style-name="T34"> </text:span>gli<text:span text:style-name="T31"> </text:span>alunni<text:span text:style-name="T31"> </text:span>risultati<text:span text:style-name="T31"> </text:span>insufficienti<text:span text:style-name="T31"> </text:span>nello<text:span text:style-name="T29"> </text:span>scrutinio di<text:span text:style-name="T31"> </text:span>fine<text:span text:style-name="T47"> </text:span>anno<text:span text:style-name="T29"> </text:span>scolastico<text:span text:style-name="T29"> <text:s/></text:span>2023/2024dovranno recuperare le lacune approfondendo le tematiche indicate sopra .</text:p>
        <text:p text:style-name="P41">Sono richieste mappe concettuali degli autori sopra elencati e la sintesi dei canti di Dante Alighieri e della novella del Boccaccio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rlito" fo:font-family="Carlito" style:font-family-generic="roman" style:font-pitch="variable" fo:font-size="11pt" fo:language="it" fo:country="IT" style:letter-kerning="false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79cm" fo:text-indent="-0.624cm" style:auto-text-indent="false"/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left="0.665cm"/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2.951cm" fo:text-indent="-0.626cm" style:auto-text-indent="false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94cm" fo:line-height="0.467cm"/>
      <style:text-properties style:font-name="Carlito" fo:font-family="Carlito" style:font-family-generic="roman" style:font-pitch="variable" fo:language="it" fo:country="IT" style:text-underline-style="solid" style:text-underline-width="auto" style:text-underline-color="#000000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1.68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2.95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4.59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6.23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7.86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9.50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1.13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2.77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4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1.58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588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1:14:05</meta:creation-date>
    <meta:initial-creator>visci</meta:initial-creator>
    <dc:language>it-IT</dc:language>
    <dc:date>2024-05-29T23:34:52.735000000</dc:date>
    <meta:editing-cycles>4</meta:editing-cycles>
    <meta:editing-duration>PT16M7S</meta:editing-duration>
    <meta:generator>LibreOffice/24.2.1.2$Windows_X86_64 LibreOffice_project/db4def46b0453cc22e2d0305797cf981b68ef5ac</meta:generator>
    <meta:document-statistic meta:table-count="1" meta:image-count="0" meta:object-count="0" meta:page-count="2" meta:paragraph-count="40" meta:word-count="263" meta:character-count="1580" meta:non-whitespace-character-count="1376"/>
    <meta:user-defined meta:name="AppVersion">15.0000</meta:user-defined>
    <meta:user-defined meta:name="Created" meta:value-type="date">2022-06-03T00:00:00</meta:user-defined>
    <meta:user-defined meta:name="Creator">Microsoft® Word 2010</meta:user-defined>
    <meta:user-defined meta:name="LastSaved" meta:value-type="date">2024-05-20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